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f5a07"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f5a07"/>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 fo:font-size="11pt" officeooo:paragraph-rsid="00227405"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break-before="auto" fo:break-after="auto"/>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27405" style:font-name-asian="Verdana1" style:font-size-asian="11pt" style:font-style-asian="normal" style:font-weight-asian="normal"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f5a07"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4"> </text:span></text:p>
      <text:p text:style-name="P3"><text:span text:style-name="T4">La Comisión de Salud Pública y Asistencia Social ha considerado el proyecto de comunicación </text:span><text:span text:style-name="T2">41108 CD – S</text:span><text:span text:style-name="T3">omos Vida y Familia</text:span><text:span text:style-name="T2"> </text:span><text:span text:style-name="T4">del señor diputado Mayoráz, por el cual se solicita disponga evaluar la instalación de una unidad de terapia intensiva en el hospital (Granaderos a Caballo) de la ciudad de San Lorenzo; y, por las razones expuestas en los fundamentos y las que podrá dar el miembro informante, </text:span><text:span text:style-name="T5">esta Comisión aconseja la aprobación del siguiente texto con modificaciones:</text:span></text:p>
      <text:p text:style-name="P8"/>
      <text:p text:style-name="P8">PROYECTO DE COMUNICACIÓN</text:p>
      <text:p text:style-name="P10">La Cámara de Diputados de la Provincia vería con agrado que el Poder Ejecutivo, por intermedio del organismo que corresponda, evalúe la posibilidad de dotar de Servicio de Unidad de Terapia Intensiva (UTI); considerando la red integrada de atención en salud al Hospital “Granaderos a Caballo” de la ciudad de San Lorenzo, departamento San Lorno, efectuando las designaciones de terapistas y personal que resulten pertinentes. </text:p>
      <text:p text:style-name="P6"/>
      <text:p text:style-name="P4">Sala de la Comisión en Zoom, 13 de abril de 2022.</text:p>
      <text:p text:style-name="P4">Firmantes: CIANCIO – ARMAS BELAVI – BALAGUÉ – HYNES – OLIVER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f5a07"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f5a07"/>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break-before="auto" fo:break-after="auto"/>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S3000DCO) - Santa Fe - República Argentina </text:p>
              <text:p text:style-name="MP3"><text:span text:style-name="MT1">- </text:span><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4"/>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15:32.502495722</dc:date>
    <meta:editing-duration>PT7M35S</meta:editing-duration>
    <meta:editing-cycles>5</meta:editing-cycles>
    <meta:document-statistic meta:table-count="1" meta:image-count="1" meta:object-count="0" meta:page-count="1" meta:paragraph-count="8" meta:word-count="181" meta:character-count="1173" meta:non-whitespace-character-count="992"/>
  </office:meta>
</office:document-meta>
</file>